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108 Kronenberg, verleende evenementenvergunning (besluitdatum 2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op 1 en 2 september 2018 te de Hees 108 en kerkplein in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9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es 108 Kronenberg, verleende evenementenvergunning (besluitdatum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34</meta:user-defined>
    <meta:user-defined meta:name="OVERHEIDop.GmbID/DC.identifier">gmb-2018-14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J 10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87 380880</meta:user-defined>
    <meta:user-defined meta:name="OVERHEIDop.versieInformatie"/>
  </office:meta>
</office:document-meta>
</file>