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kselaarseweg locatie Kromme Akker Zuid in Voorthuizen, bouwen dorpshuis en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7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93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3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3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kselaarseweg locatie Kromme Akker Zuid in Voorthuizen, bouwen dorpshuis en sport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932</meta:user-defined>
    <meta:user-defined meta:name="OVERHEIDop.GmbID/DC.identifier">gmb-2018-141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K 10</meta:user-defined>
    <meta:user-defined meta:name="OVERHEIDop.woonplaats">Voorthuizen</meta:user-defined>
    <meta:user-defined meta:name="OVERHEIDop.straatnaam">Wiks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84 465821</meta:user-defined>
    <meta:user-defined meta:name="OVERHEIDop.versieInformatie"/>
  </office:meta>
</office:document-meta>
</file>