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de hal uitbouwen, zoals bij Heukelompad nummer 5 en 16, Heukelompad 17</text:p>
      <text:section text:name="zakelijke-mededeling_id1-3-2" text:style-name="zakelijke-mededeling">
        <text:section text:name="zakelijke-mededeling-tekst_id1-3-2-1" text:style-name="zakelijke-mededeling-tekst">
          <text:section text:name="tekst_id1-3-2-1-1" text:style-name="tekst">
            <text:p text:style-name="common-al">Zaakid: 195266253</text:p>
            <text:p text:style-name="common-al">OLO-nummer: 3661623</text:p>
            <text:p text:style-name="common-al">Omschrijving: de hal uitbouwen, zoals bij Heukelompad nummer 5 en 16</text:p>
            <text:p text:style-name="common-al">Adres: Heukelompad 17 </text:p>
            <text:p text:style-name="common-al">Activiteiten: Bouwen</text:p>
            <text:p text:style-name="common-al">Besluit: Aanvraag buiten behandeling gelaten</text:p>
            <text:p text:style-name="common-al">Datum ondertekening: 20 juni 2018</text:p>
            <text:p text:style-name="common-al">Datum verzending: 20 jun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9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de hal uitbouwen, zoals bij Heukelompad nummer 5 en 16, Heukelompad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31</meta:user-defined>
    <meta:user-defined meta:name="OVERHEIDop.GmbID/DC.identifier">gmb-2018-14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EM 20</meta:user-defined>
    <meta:user-defined meta:name="OVERHEIDop.woonplaats">Arnhem</meta:user-defined>
    <meta:user-defined meta:name="OVERHEIDop.straatnaam">Heukelom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83 439398</meta:user-defined>
    <meta:user-defined meta:name="OVERHEIDop.versieInformatie"/>
  </office:meta>
</office:document-meta>
</file>