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rolusterrein De Herven te ’s-Hertogenbosch, het bouwen van 39 woning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Carolusterrein De Herven te ’s-Hertogenbosch, het bouwen van 39 woningen, bouwen, WB00043192, 28-06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1929</text:span><text:line-break/><text:date style:data-style-name="dag" text:fixed="true" text:date-value="2018-07-06"/><text:line-break/><text:date style:data-style-name="jaar" text:fixed="true" text:date-value="2018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929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929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arolusterrein De Herven te ’s-Hertogenbosch, het bouwen van 39 woningen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6</meta:user-defined>
    <meta:user-defined meta:name="OVERHEIDop.publicationIssue">141929</meta:user-defined>
    <meta:user-defined meta:name="OVERHEIDop.GmbID/DC.identifier">gmb-2018-1419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2KD 150</meta:user-defined>
    <meta:user-defined meta:name="OVERHEIDop.woonplaats">'s-Hertogenbosch</meta:user-defined>
    <meta:user-defined meta:name="OVERHEIDop.straatnaam">Weidekruid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321 412941</meta:user-defined>
    <meta:user-defined meta:name="OVERHEIDop.versieInformatie"/>
  </office:meta>
</office:document-meta>
</file>