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, Orthen Links, fase 3, bouwnummers 13 t/m 47 en 146 t/m, 168. Sectie L, nummers 335, 559 en 560 te ’s-Hertogenbosch, het bouwen van 58 woningen en 58 tuinberg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, Orthen Links, fase 3, bouwnummers 13 t/m 47 en 146 t/m, 168. Sectie L, nummers 335, 559 en 560 te ’s-Hertogenbosch, het bouwen van 58 woningen en 58 tuinbergingen, bouwen, WB00043189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92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2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2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, Orthen Links, fase 3, bouwnummers 13 t/m 47 en 146 t/m, 168. Sectie L, nummers 335, 559 en 560 te ’s-Hertogenbosch, het bouwen van 58 woningen en 58 tuinberging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1928</meta:user-defined>
    <meta:user-defined meta:name="OVERHEIDop.GmbID/DC.identifier">gmb-2018-141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VK 42</meta:user-defined>
    <meta:user-defined meta:name="OVERHEIDop.woonplaats">'s-Hertogenbosch</meta:user-defined>
    <meta:user-defined meta:name="OVERHEIDop.straatnaam">St. Willibrord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01 412903</meta:user-defined>
    <meta:user-defined meta:name="OVERHEIDop.versieInformatie"/>
  </office:meta>
</office:document-meta>
</file>