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23, 5211 JV, ’s-Hertogenbosch, het vervangen van een pui,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Markt 23, 5211 JV, ’s-Hertogenbosch, het vervangen van een pui, bouwen, WB00042301, 28-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1921</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21</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21</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23, 5211 JV, ’s-Hertogenbosch, het vervangen van een pui,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1921</meta:user-defined>
    <meta:user-defined meta:name="OVERHEIDop.GmbID/DC.identifier">gmb-2018-1419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JV 23</meta:user-defined>
    <meta:user-defined meta:name="OVERHEIDop.woonplaats">'s-Hertogenbosch</meta:user-defined>
    <meta:user-defined meta:name="OVERHEIDop.straatnaam">Mark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277 411130</meta:user-defined>
    <meta:user-defined meta:name="OVERHEIDop.versieInformatie"/>
  </office:meta>
</office:document-meta>
</file>