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 Slagen 2, 5381 EA, Vinkel, het bouwen van een twee onder een kap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inkelse Slagen 2, 5381 EA, Vinkel, het bouwen van een twee onder een kap woning, bouwen, aanleggen, strijd bestemmingsplan, uitweg, WB00042554, 29-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1919</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19</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19</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nkelse Slagen 2, 5381 EA, Vinkel, het bouwen van een twee onder een kap won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1919</meta:user-defined>
    <meta:user-defined meta:name="OVERHEIDop.GmbID/DC.identifier">gmb-2018-1419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1EA</meta:user-defined>
    <meta:user-defined meta:name="OVERHEIDop.woonplaats">Vinkel</meta:user-defined>
    <meta:user-defined meta:name="OVERHEIDop.straatnaam">Vinkelse Slage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60447 413111</meta:user-defined>
    <meta:user-defined meta:name="OVERHEIDop.versieInformatie"/>
  </office:meta>
</office:document-meta>
</file>