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brouwersweg 6 A, 5233 VG, ’s-Hertogenbosch, het verbouwen van een deel van het bestaande kantoorgebouw tot 9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Eekbrouwersweg 6 A, 5233 VG, ’s-Hertogenbosch, het verbouwen van een deel van het bestaande kantoorgebouw tot 9 appartementen, bouwen, strijd bestemmingsplan, WB00041989, 10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91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1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1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kbrouwersweg 6 A, 5233 VG, ’s-Hertogenbosch, het verbouwen van een deel van het bestaande kantoorgebouw tot 9 appartemen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1918</meta:user-defined>
    <meta:user-defined meta:name="OVERHEIDop.GmbID/DC.identifier">gmb-2018-141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VG 6</meta:user-defined>
    <meta:user-defined meta:name="OVERHEIDop.woonplaats">'s-Hertogenbosch</meta:user-defined>
    <meta:user-defined meta:name="OVERHEIDop.straatnaam">Eekbrouwers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00 413505</meta:user-defined>
    <meta:user-defined meta:name="OVERHEIDop.versieInformatie"/>
  </office:meta>
</office:document-meta>
</file>