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kade 2, 5222 AK, ’s-Hertogenbosch, het verwijderen en afvoeren van asbesthoudende material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iezekade 2, 5222 AK, ’s-Hertogenbosch, het verwijderen en afvoeren van asbesthoudende materialen, WB00042999, 28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91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1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1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zekade 2, 5222 AK, ’s-Hertogenbosch, het verwijderen en afvoeren van asbesthoudende materialen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1915</meta:user-defined>
    <meta:user-defined meta:name="OVERHEIDop.GmbID/DC.identifier">gmb-2018-141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K 2</meta:user-defined>
    <meta:user-defined meta:name="OVERHEIDop.woonplaats">'s-Hertogenbosch</meta:user-defined>
    <meta:user-defined meta:name="OVERHEIDop.straatnaam">Diezekade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30 412510</meta:user-defined>
    <meta:user-defined meta:name="OVERHEIDop.versieInformatie"/>
  </office:meta>
</office:document-meta>
</file>