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28 t/m 42, 5223 BP, ’s-Hertogenbosch, het verwijderen van asbest uit woningen t.b.v. renovatie badkamer, keuken en toile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usschenbroekstraat 28 t/m 42, 5223 BP, ’s-Hertogenbosch, het verwijderen van asbest uit woningen t.b.v. renovatie badkamer, keuken en toilet, WB00042991, 2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91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28 t/m 42, 5223 BP, ’s-Hertogenbosch, het verwijderen van asbest uit woningen t.b.v. renovatie badkamer, keuken en toile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1913</meta:user-defined>
    <meta:user-defined meta:name="OVERHEIDop.GmbID/DC.identifier">gmb-2018-141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P 24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94 411583</meta:user-defined>
    <meta:user-defined meta:name="OVERHEIDop.versieInformatie"/>
  </office:meta>
</office:document-meta>
</file>