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Hordijkstraat 48, 5243 VX, Rosmalen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astoor Hordijkstraat 48, 5243 VX, Rosmalen, het verwijderen van asbest, WB00043009, 28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1912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1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1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Hordijkstraat 48, 5243 VX, Rosmalen, het verwijderen van asbest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1912</meta:user-defined>
    <meta:user-defined meta:name="OVERHEIDop.GmbID/DC.identifier">gmb-2018-1419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VX 48</meta:user-defined>
    <meta:user-defined meta:name="OVERHEIDop.woonplaats">Rosmalen</meta:user-defined>
    <meta:user-defined meta:name="OVERHEIDop.straatnaam">Pastoor Hordijk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824 414474</meta:user-defined>
    <meta:user-defined meta:name="OVERHEIDop.versieInformatie"/>
  </office:meta>
</office:document-meta>
</file>