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4 geschakelde woningen: Buitenplaats Wijnbergen, De Ketting ong. (kavels 154 t/m 15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uitenplaats Wijnbergen, De Ketting ong. (kavels 154 t/m 157)</text:p>
            <text:p text:style-name="common-al">Omschrijving:  bouwen van 4 geschakelde woningen</text:p>
            <text:p text:style-name="common-al">Dossiernummer:  20170790</text:p>
            <text:p text:style-name="common-al">Datum verzending: 10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9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4 geschakelde woningen: Buitenplaats Wijnbergen, De Ketting ong. (kavels 154 t/m 15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91</meta:user-defined>
    <meta:user-defined meta:name="OVERHEIDop.GmbID/DC.identifier">gmb-2018-14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