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vier terraswoningen op het perceel Kloostertuin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ni 2018 heeft het college van burgemeester en wethouders van de gemeente Dalfsen een aanvraag ontvangen voor het bouwen van vier terraswoningen op het perceel Kloostertuin in Lemelerveld. De aanvraag is geregistreerd onder zaaknummer Z/18/58601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190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0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0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vier terraswoningen op het perceel Kloostertuin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1909</meta:user-defined>
    <meta:user-defined meta:name="OVERHEIDop.GmbID/DC.identifier">gmb-2018-141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JA 7</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470.56 495728.31</meta:user-defined>
    <meta:user-defined meta:name="OVERHEIDop.versieInformatie"/>
  </office:meta>
</office:document-meta>
</file>