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8 juni 2018 de volgende aanvragen om APV/evenementen/horeca vergunningen zijn ontvangen:</text:p>
            <text:p text:style-name="common-al"/>
            <text:p text:style-name="tussenkopcur">Meppel</text:p>
            <text:p text:style-name="common-al">26-06 Kerkplein Meppel, Mariakerk  verstrekken van zwakalcoholhoudende drank tijdens de Dames Verwenavond op 4 oktober 2018</text:p>
            <text:p text:style-name="common-al">26-06 Kerkplein Meppel, Mariakerk Dames Verwenavond 4 oktober 2018  </text:p>
            <text:p text:style-name="common-al">25-06 Brandemaat en bij de Boerhoorn te Meppel Burendag Oosterboer/Ezinge 22 september 2018</text:p>
            <text:p text:style-name="common-al">21-06 Stad en Esch Zuideinde te Meppel Concert Muziekcoöperatie Meppel Live muziek op 14 en 29 september, 15 november en 14 december 2018</text:p>
            <text:p text:style-name="common-al">21-06 Stad en Esch Zuideinde te Meppel verstrekken van zwakalcoholhoudende drank tijdens de concertavonden Muziekcoöperatie op 14 en 29 september, 15 november en 15 december 2018</text:p>
            <text:p text:style-name="common-al">22-06 7941 CJ L. Hagedoornstraat 1 te Meppel Kinder Slaap Doe Kamp van 10 t/m 12 augustus 2018</text:p>
            <text:p text:style-name="common-al">28-06 7943 AE Ambachtsweg 11 te Meppel Ah Elzinga Reest Run op 13 oktober 2018</text:p>
            <text:p text:style-name="tussenkopcur">Nijeveen</text:p>
            <text:p text:style-name="common-al">27-06 Sportpark Tussenboerslanden te Nijeveen Dobberpop 29 september 2018</text:p>
            <text:p text:style-name="common-al">27-06 Sportpark Tussenboerslanden te Nijeveen verstrekken van zwakalcoholhoudende drank tijdens Dobberpop 29 september 2018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190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0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0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908</meta:user-defined>
    <meta:user-defined meta:name="OVERHEIDop.GmbID/DC.identifier">gmb-2018-1419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E 1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3</meta:user-defined>
    <meta:user-defined meta:name="OVERHEIDop.straatnaam">Brandemaat</meta:user-defined>
    <meta:user-defined meta:name="OVERHEID.PostcodeHuisnummer/OVERHEIDop.postcodeHuisnummer">7941GB 53</meta:user-defined>
    <meta:user-defined meta:name="OVERHEIDop.straatnaam">Zuideinde</meta:user-defined>
    <meta:user-defined meta:name="OVERHEID.PostcodeHuisnummer/OVERHEIDop.postcodeHuisnummer">7941CJ 1</meta:user-defined>
    <meta:user-defined meta:name="OVERHEIDop.straatnaam">L. Hagedoornstraat</meta:user-defined>
    <meta:user-defined meta:name="OVERHEID.PostcodeHuisnummer/OVERHEIDop.postcodeHuisnummer">7948</meta:user-defined>
    <meta:user-defined meta:name="OVERHEIDop.woonplaats">Nijeveen</meta:user-defined>
    <meta:user-defined meta:name="OVERHEIDop.straatnaam">Tussenboersweg</meta:user-defined>
    <meta:user-defined meta:name="OVERHEID.PostcodeHuisnummer/OVERHEIDop.postcodeHuisnummer">7943AE 11</meta:user-defined>
    <meta:user-defined meta:name="OVERHEIDop.straatnaam">Ambachts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32 523610</meta:user-defined>
    <meta:user-defined meta:name="OVERHEID.EPSG28992/DC.spatial">211024 523858</meta:user-defined>
    <meta:user-defined meta:name="OVERHEID.EPSG28992/DC.spatial">209332 523127</meta:user-defined>
    <meta:user-defined meta:name="OVERHEID.EPSG28992/DC.spatial">209095 523795</meta:user-defined>
    <meta:user-defined meta:name="OVERHEID.EPSG28992/DC.spatial">206895 527842</meta:user-defined>
    <meta:user-defined meta:name="OVERHEID.EPSG28992/DC.spatial">210142 522941</meta:user-defined>
    <meta:user-defined meta:name="OVERHEIDop.versieInformatie"/>
  </office:meta>
</office:document-meta>
</file>