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8 juni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22-06 7943 KN Blankensteinweg 53 te Meppel Zomerconcours Landelijke Rijvereniging Meppel e.o. van 6 t/m 8 juli 2018 04-08-2018</text:p>
            <text:p text:style-name="common-al">26-06 7943 KN Blankensteinweg 53 te Meppel verstrekken van zwakalcoholhoudende drank tijdens Zomerconcours Landelijke Rijvereniging van 6 t/m 8 juli 2018 08-08-2018</text:p>
            <text:p text:style-name="common-al">26-06 In en om Meppel  Koetsentocht voor mensen met een beperking op 1 september 2018 08-08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9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06</meta:user-defined>
    <meta:user-defined meta:name="OVERHEIDop.GmbID/DC.identifier">gmb-2018-141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N 53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1BP 25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458 523617</meta:user-defined>
    <meta:user-defined meta:name="OVERHEID.EPSG28992/DC.spatial">209222 523530</meta:user-defined>
    <meta:user-defined meta:name="OVERHEIDop.versieInformatie"/>
  </office:meta>
</office:document-meta>
</file>