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usstraat 21A te Erp</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op locatie Antoniusstraat 21A te Erp. De aanvraag is geregistreerd onder zaaknummer OV-2018-0485. De aanvraag betreft het bouwen van twee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90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0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0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toniusstraat 21A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05</meta:user-defined>
    <meta:user-defined meta:name="OVERHEIDop.GmbID/DC.identifier">gmb-2018-141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V 2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930.49 399993.76</meta:user-defined>
    <meta:user-defined meta:name="OVERHEIDop.versieInformatie"/>
  </office:meta>
</office:document-meta>
</file>