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locatie Kromme Akker Zuid in Voorthuizen., nieuwbouw IKC De Hoek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locatie Kromme Akker Zuid in Voorthuizen., nieuwbouw IKC De Hoek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01</meta:user-defined>
    <meta:user-defined meta:name="OVERHEIDop.GmbID/DC.identifier">gmb-2018-14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