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eerste verdieping van de woning, Vlijmen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385</text:p>
            <text:p text:style-name="common-al">Omschrijving: het uitbreiden van de eerste verdieping van de woning</text:p>
            <text:p text:style-name="common-al">Adres: Vlijmenweg 4 </text:p>
            <text:p text:style-name="common-al">Activiteiten: Bouwen</text:p>
            <text:p text:style-name="common-al">Besluit: Verlenen</text:p>
            <text:p text:style-name="common-al">Datum ondertekening: 25 juni 2018</text:p>
            <text:p text:style-name="common-al">Datum verzending: 25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89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9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9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uitbreiden van de eerste verdieping van de woning, Vlijmenweg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98</meta:user-defined>
    <meta:user-defined meta:name="OVERHEIDop.GmbID/DC.identifier">gmb-2018-141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4GD 4</meta:user-defined>
    <meta:user-defined meta:name="OVERHEIDop.woonplaats">Arnhem</meta:user-defined>
    <meta:user-defined meta:name="OVERHEIDop.straatnaam">Vlijm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398 440295</meta:user-defined>
    <meta:user-defined meta:name="OVERHEIDop.versieInformatie"/>
  </office:meta>
</office:document-meta>
</file>