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Crommentuijnstraat 34, verleende omgevingsvergunning (0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een agrarische bedrijfswoning naar een platteland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89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Crommentuijnstraat 34, verleende omgevingsvergunning (0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897</meta:user-defined>
    <meta:user-defined meta:name="OVERHEIDop.GmbID/DC.identifier">gmb-2018-14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M 34</meta:user-defined>
    <meta:user-defined meta:name="OVERHEIDop.woonplaats">Meterik</meta:user-defined>
    <meta:user-defined meta:name="OVERHEIDop.straatnaam">Crommentuij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836 385035</meta:user-defined>
    <meta:user-defined meta:name="OVERHEIDop.versieInformatie"/>
  </office:meta>
</office:document-meta>
</file>