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velaanpassing, Wagner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446</text:p>
            <text:p text:style-name="common-al">OLO-nummer: 3671731</text:p>
            <text:p text:style-name="common-al">Omschrijving: gevelaanpassing</text:p>
            <text:p text:style-name="common-al">Adres: Wagnerlaan 2 </text:p>
            <text:p text:style-name="common-al">Activiteiten: Bouwen</text:p>
            <text:p text:style-name="common-al">Besluit: Verlenen</text:p>
            <text:p text:style-name="common-al">Datum ondertekening: 21 juni 2018</text:p>
            <text:p text:style-name="common-al">Datum verzending: 22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89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gevelaanpassing, Wagner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96</meta:user-defined>
    <meta:user-defined meta:name="OVERHEIDop.GmbID/DC.identifier">gmb-2018-141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G 2</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50 445593</meta:user-defined>
    <meta:user-defined meta:name="OVERHEIDop.versieInformatie"/>
  </office:meta>
</office:document-meta>
</file>