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82 en 84 te Leusden</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een aanvraag ontvangen voor omgevingsvergunning op locatie Hamersveldseweg 82 en 84 te Leusden. De aanvraag is geregistreerd onder zaaknummer WABO-2018-193. De aanvraag betreft het bouwen van 2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89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9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mersveldseweg 82 en 8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95</meta:user-defined>
    <meta:user-defined meta:name="OVERHEIDop.GmbID/DC.identifier">gmb-2018-141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82</meta:user-defined>
    <meta:user-defined meta:name="OVERHEID.PostcodeHuisnummer/OVERHEIDop.postcodeHuisnummer">3833GT 84</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45 460137</meta:user-defined>
    <meta:user-defined meta:name="OVERHEID.EPSG28992/DC.spatial">157644 460130</meta:user-defined>
    <meta:user-defined meta:name="OVERHEID.EPSG28992/DC.spatial">157619.07 460134.63</meta:user-defined>
    <meta:user-defined meta:name="OVERHEIDop.versieInformatie"/>
  </office:meta>
</office:document-meta>
</file>