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Bovenbouw bouwdeel 3 Waterfront op het perceel Waterfron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het college van burgemeester en wethouders van de gemeente Dalfsen een aanvraag ontvangen voor Bovenbouw bouwdeel 3 Waterfront op het perceel Waterfront in Dalfsen. De aanvraag is geregistreerd onder zaaknummer Z/18/5860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89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Bovenbouw bouwdeel 3 Waterfront op het perceel Waterfront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894</meta:user-defined>
    <meta:user-defined meta:name="OVERHEIDop.GmbID/DC.identifier">gmb-2018-14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B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2.4 502011.44</meta:user-defined>
    <meta:user-defined meta:name="OVERHEIDop.versieInformatie"/>
  </office:meta>
</office:document-meta>
</file>