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lledig intrekken omgevingsvergunning milieu, Hoofdweg 233 en 241 te Midwolda en Huningaweg 11 te Oostwo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ambt maken bekend dat zij in het kader van de Wet algemene bepalingen omgevingsrecht (Wabo) hebben besloten de omgevingsvergunning milieu voor het bedrijf Agrarische bedrijven Arts BV, <text:span text:style-name="nadrukvet">Hoofdweg 233 en 241</text:span>, 9681 AG te Midwolda en <text:span text:style-name="nadrukvet">Huningaweg 11</text:span>, 9682 PA te Oostwold volledig in te trekken.</text:p>
            <text:p text:style-name="common-al"/>
            <text:p text:style-name="common-al">De procedure als omschreven in paragraaf 3.3 van de Wabo is van toepassing.</text:p>
            <text:p text:style-name="common-al"/>
            <text:p text:style-name="common-al">Het ontwerpbesluit heeft vanaf 19 april 2018 voor een termijn van 6 weken ter inzage gelegen.</text:p>
            <text:p text:style-name="common-al">Er zijn in deze periode geen zienswijzen ingebracht. Het besluit is ten opzichte van het ontwerpbesluit</text:p>
            <text:p text:style-name="common-al">ongewijzigd.</text:p>
            <text:p text:style-name="common-al"/>
            <text:p text:style-name="common-al">Tegen het besluit kan gedurende de termijn van ter inzage ligging beroep worden ingesteld door:</text:p>
            <text:p text:style-name="common-al">· degenen die zienswijzen hebben ingebracht tegen het ontwerpbesluit.</text:p>
            <text:p text:style-name="common-al">· de adviseurs die gebruik hebben gemaakt van de mogelijkheid advies uit te brengen over het</text:p>
            <text:p text:style-name="common-al">ontwerpbesluit.</text:p>
            <text:p text:style-name="common-al">· belanghebbenden aan wie redelijkerwijs niet kan worden verweten geen zienswijzen te hebben</text:p>
            <text:p text:style-name="common-al">ingebracht tegen het ontwerpbesluit.</text:p>
            <text:p text:style-name="common-al">Het beroepsschrift moet worden ingediend bij de Rechtbank Noord-Nederland, afdeling bestuursrecht,</text:p>
            <text:p text:style-name="common-al">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text:p>
            <text:p text:style-name="common-al">een beroepsschrift met ingang van de dag waarop het besluit ter inzage is gelegd.</text:p>
            <text:p text:style-name="common-al">Het besluit treedt in werking nadat de termijn voor het indienen van een beroepsschrift is verstreken.</text:p>
            <text:p text:style-name="common-al"/>
            <text:p text:style-name="common-al">Het indienen van een beroepschrift schorst de werking van het besluit niet.</text:p>
            <text:p text:style-name="common-al">In dit kader kunnen belanghebbenden die een beroepschrift hebben ingediend de</text:p>
            <text:p text:style-name="common-al">voorzieningenrechter van de Rechtbank Noord-Nederland, afdeling bestuursrecht, Postbus 150, 9700</text:p>
            <text:p text:style-name="common-al">AD Groningen, verzoeken een voorlopige voorziening te treffen indien onverwijlde spoed gelet op de</text:p>
            <text:p text:style-name="common-al">betrokken belangen dat vereist. Voorwaarde is wel dat dan ook een beroepschrift is ingediend. Het</text:p>
            <text:p text:style-name="common-al">verzoek kan ook digitaal worden ingediend bij genoemde rechtbank via</text:p>
            <text:p text:style-name="common-al">
            <text:a xlink:href="http://loket.rechtspraak.nl/bestuursrecht" xlink:type="simple">http://loket.rechtspraak.nl/bestuursrecht</text:a>. Daarvoor moet u wel beschikken over een elektronische</text:p>
            <text:p text:style-name="common-al">handtekening (DigiD). Kijk op genoemde site voor de precieze voorwaarden.</text:p>
            <text:p text:style-name="common-al"/>
            <text:p text:style-name="last-al">Winschoten,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89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9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9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lledig intrekken omgevingsvergunning milieu, Hoofdweg 233 en 241 te Midwolda en Huningaweg 11 te Oostwo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93</meta:user-defined>
    <meta:user-defined meta:name="OVERHEIDop.GmbID/DC.identifier">gmb-2018-141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G 233</meta:user-defined>
    <meta:user-defined meta:name="OVERHEIDop.woonplaats">Midwolda</meta:user-defined>
    <meta:user-defined meta:name="OVERHEIDop.straatnaam">Hoofd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449 580185</meta:user-defined>
    <meta:user-defined meta:name="OVERHEIDop.versieInformatie"/>
  </office:meta>
</office:document-meta>
</file>