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odernisering woning, Burgemeestersplei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045</text:p>
            <text:p text:style-name="common-al">OLO-nummer: 3594103</text:p>
            <text:p text:style-name="common-al">Omschrijving: Modernisering woning</text:p>
            <text:p text:style-name="common-al">Adres: Burgemeestersplein 26 </text:p>
            <text:p text:style-name="common-al">Activiteiten: Monumenten Gem. of Prov. Verord.</text:p>
            <text:p text:style-name="common-al">Besluit: Verlenen</text:p>
            <text:p text:style-name="common-al">Datum ondertekening: 22 juni 2018</text:p>
            <text:p text:style-name="common-al">Datum verzending: 22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89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odernisering woning, Burgemeestersplein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92</meta:user-defined>
    <meta:user-defined meta:name="OVERHEIDop.GmbID/DC.identifier">gmb-2018-141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DN 26</meta:user-defined>
    <meta:user-defined meta:name="OVERHEIDop.woonplaats">Arnhem</meta:user-defined>
    <meta:user-defined meta:name="OVERHEIDop.straatnaam">Burgemeester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48 444532</meta:user-defined>
    <meta:user-defined meta:name="OVERHEIDop.versieInformatie"/>
  </office:meta>
</office:document-meta>
</file>