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kelse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heeft de gemeente een melding activiteitenbesluit milieubeheer ontvangen voor activiteiten waarvoor geen vergunningplicht geldt op locatie Boekelseweg 9 te Erp. De melding is geregistreerd onder zaaknummer AMVB-2018-005. De melding betreft:</text:p>
            <text:p text:style-name="common-al">actualiseren van de bestaande situ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ekelseweg 9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89</meta:user-defined>
    <meta:user-defined meta:name="OVERHEIDop.GmbID/DC.identifier">gmb-2018-1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Z 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097 401726</meta:user-defined>
    <meta:user-defined meta:name="OVERHEIDop.versieInformatie"/>
  </office:meta>
</office:document-meta>
</file>