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20 juni 2018: Wolferinghaar 9, </text:span>het bouwen van een woning (69855-2018)</text:p>
            <text:p text:style-name="common-al">
            <text:span text:style-name="nadrukvet">21 juni 2018: Raadhuisplein/Willinkplein, </text:span>het aanpassen van een reeds verleende vergunning (45781-2017), voor het bouwen van een bovenbouw op een parkeergarage (70092-2018)</text:p>
            <text:p text:style-name="common-al">
            <text:span text:style-name="nadrukvet">22 juni 2018: Koraaldreef 40, </text:span>het bouwen van een garage (70657-2018)</text:p>
            <text:p text:style-name="common-al">
            <text:span text:style-name="nadrukvet">22 juni 2018: Torenkraai 56, </text:span>het legaliseren van de verhoging van een antennemast </text:p>
            <text:p text:style-name="common-al">(70925-2018)</text:p>
            <text:p text:style-name="common-al">
            <text:span text:style-name="nadrukvet">24 juni 2018: Alpenkraai 1, </text:span>het verbouwen van een woning (70824-2018)</text:p>
            <text:p text:style-name="common-al">
            <text:span text:style-name="nadrukvet">25 juni 2018: Boermarkeweg 46A, </text:span>het brandveilig in gebruik nemen of houden van de 2<text:span text:style-name="sup">e</text:span> verdieping van het gebouw (71081-2018)</text:p>
            <text:p text:style-name="common-al">
            <text:span text:style-name="nadrukvet">26 juni 2018: Laan van de Marel 368, </text:span>het herbouwen van een tussenwoning (71803-2018)</text:p>
            <text:p text:style-name="common-al">
            <text:span text:style-name="nadrukvet">26 juni 2018: Langiusdijk 19, </text:span>het bouwen van een woning (71411-2018)</text:p>
            <text:p text:style-name="common-al">
            <text:span text:style-name="nadrukvet">27juni 2018: Cornelis Houtmanstraat 42, </text:span>het uitbreiden van een bedrijfshal (71921-2018)</text:p>
            <text:p text:style-name="common-al">
            <text:span text:style-name="nadrukvet">27juni 2018: Stegingepad 6, </text:span>het bouwen van een woning (72137-2018)</text:p>
            <text:p text:style-name="common-al">
            <text:span text:style-name="nadrukvet">27juni 2018: Stortweg 27, </text:span>het bouwen van een woning met bijgebouw (71912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21 juni 2018: Doumalaan 2, </text:span>het plaatsen van een klokkenstoel (70381-2018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26 juni 2018: Eendrachtstraat 41, </text:span>het bouwen van een schuur (71565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27 juni 2018: Leeuw 16, </text:span>het bouwen van een tuinschuur met overkapping (72176-2018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24 juni 2018: Oostersebos 3, </text:span>het verbouwen en opsplitsen van een boerderij in 2 woningen (70783-2018)</text:p>
            <text:p text:style-name="common-al">
            <text:span text:style-name="nadrukvet"/>
          </text:p>
            <text:p text:style-name="common-al">U kunt geen bezwaar maken tegen de ingekomen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18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88</meta:user-defined>
    <meta:user-defined meta:name="OVERHEIDop.GmbID/DC.identifier">gmb-2018-14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3DH 8</meta:user-defined>
    <meta:user-defined meta:name="OVERHEIDop.woonplaats">Emmen</meta:user-defined>
    <meta:user-defined meta:name="OVERHEIDop.straatnaam">Wolferinghaar</meta:user-defined>
    <meta:user-defined meta:name="OVERHEID.PostcodeHuisnummer/OVERHEIDop.postcodeHuisnummer">7811DD 28</meta:user-defined>
    <meta:user-defined meta:name="OVERHEIDop.straatnaam">Willinkplein</meta:user-defined>
    <meta:user-defined meta:name="OVERHEID.PostcodeHuisnummer/OVERHEIDop.postcodeHuisnummer">7828AM 40</meta:user-defined>
    <meta:user-defined meta:name="OVERHEIDop.straatnaam">Koraaldreef</meta:user-defined>
    <meta:user-defined meta:name="OVERHEID.PostcodeHuisnummer/OVERHEIDop.postcodeHuisnummer">7827JH 56</meta:user-defined>
    <meta:user-defined meta:name="OVERHEIDop.straatnaam">Torenkraai</meta:user-defined>
    <meta:user-defined meta:name="OVERHEID.PostcodeHuisnummer/OVERHEIDop.postcodeHuisnummer">7827JJ 1</meta:user-defined>
    <meta:user-defined meta:name="OVERHEIDop.straatnaam">Alpenkraai</meta:user-defined>
    <meta:user-defined meta:name="OVERHEID.PostcodeHuisnummer/OVERHEIDop.postcodeHuisnummer">7824AA 46b</meta:user-defined>
    <meta:user-defined meta:name="OVERHEIDop.straatnaam">Boermarkeweg</meta:user-defined>
    <meta:user-defined meta:name="OVERHEID.PostcodeHuisnummer/OVERHEIDop.postcodeHuisnummer">7823CJ 366</meta:user-defined>
    <meta:user-defined meta:name="OVERHEIDop.straatnaam">Laan van de Marel</meta:user-defined>
    <meta:user-defined meta:name="OVERHEID.PostcodeHuisnummer/OVERHEIDop.postcodeHuisnummer">7824RX</meta:user-defined>
    <meta:user-defined meta:name="OVERHEIDop.straatnaam">Langiusdijk</meta:user-defined>
    <meta:user-defined meta:name="OVERHEID.PostcodeHuisnummer/OVERHEIDop.postcodeHuisnummer">7825VG 42</meta:user-defined>
    <meta:user-defined meta:name="OVERHEIDop.straatnaam">Cornelis Houtmanstraat</meta:user-defined>
    <meta:user-defined meta:name="OVERHEID.PostcodeHuisnummer/OVERHEIDop.postcodeHuisnummer">7812WB</meta:user-defined>
    <meta:user-defined meta:name="OVERHEIDop.straatnaam">Stegingepad</meta:user-defined>
    <meta:user-defined meta:name="OVERHEID.PostcodeHuisnummer/OVERHEIDop.postcodeHuisnummer">7812BR 25</meta:user-defined>
    <meta:user-defined meta:name="OVERHEIDop.straatnaam">Stortweg</meta:user-defined>
    <meta:user-defined meta:name="OVERHEID.PostcodeHuisnummer/OVERHEIDop.postcodeHuisnummer">7881JJ 2</meta:user-defined>
    <meta:user-defined meta:name="OVERHEIDop.woonplaats">Emmer-Compascuum</meta:user-defined>
    <meta:user-defined meta:name="OVERHEIDop.straatnaam">Doumalaan</meta:user-defined>
    <meta:user-defined meta:name="OVERHEID.PostcodeHuisnummer/OVERHEIDop.postcodeHuisnummer">7887CT 41</meta:user-defined>
    <meta:user-defined meta:name="OVERHEIDop.woonplaats">Erica</meta:user-defined>
    <meta:user-defined meta:name="OVERHEIDop.straatnaam">Eendrachtstraat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Leeuw</meta:user-defined>
    <meta:user-defined meta:name="OVERHEID.PostcodeHuisnummer/OVERHEIDop.postcodeHuisnummer">7761PS 3</meta:user-defined>
    <meta:user-defined meta:name="OVERHEIDop.woonplaats">Schoonebeek</meta:user-defined>
    <meta:user-defined meta:name="OVERHEIDop.straatnaam">Oostersebos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744 530933</meta:user-defined>
    <meta:user-defined meta:name="OVERHEID.EPSG28992/DC.spatial">256560 533882</meta:user-defined>
    <meta:user-defined meta:name="OVERHEID.EPSG28992/DC.spatial">257695 528194</meta:user-defined>
    <meta:user-defined meta:name="OVERHEID.EPSG28992/DC.spatial">256577 529986</meta:user-defined>
    <meta:user-defined meta:name="OVERHEID.EPSG28992/DC.spatial">256658 530095</meta:user-defined>
    <meta:user-defined meta:name="OVERHEID.EPSG28992/DC.spatial">257936 534093</meta:user-defined>
    <meta:user-defined meta:name="OVERHEID.EPSG28992/DC.spatial">259434 534500</meta:user-defined>
    <meta:user-defined meta:name="OVERHEID.EPSG28992/DC.spatial">259366 533031</meta:user-defined>
    <meta:user-defined meta:name="OVERHEID.EPSG28992/DC.spatial">258373 530493</meta:user-defined>
    <meta:user-defined meta:name="OVERHEID.EPSG28992/DC.spatial">257686 530248</meta:user-defined>
    <meta:user-defined meta:name="OVERHEID.EPSG28992/DC.spatial">255743 532988</meta:user-defined>
    <meta:user-defined meta:name="OVERHEID.EPSG28992/DC.spatial">266270 537437</meta:user-defined>
    <meta:user-defined meta:name="OVERHEID.EPSG28992/DC.spatial">259367 526207</meta:user-defined>
    <meta:user-defined meta:name="OVERHEID.EPSG28992/DC.spatial">263185 528467</meta:user-defined>
    <meta:user-defined meta:name="OVERHEID.EPSG28992/DC.spatial">257567 519937</meta:user-defined>
    <meta:user-defined meta:name="OVERHEIDop.versieInformatie"/>
  </office:meta>
</office:document-meta>
</file>