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(Holzenbosch) in Voorthuizen, bouwen van 1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8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(Holzenbosch) in Voorthuizen, bouwen van 19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86</meta:user-defined>
    <meta:user-defined meta:name="OVERHEIDop.GmbID/DC.identifier">gmb-2018-141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M 96 01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83 465200</meta:user-defined>
    <meta:user-defined meta:name="OVERHEIDop.versieInformatie"/>
  </office:meta>
</office:document-meta>
</file>