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Langestraat 3, Winsch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bekend dat zij in het kader van de Wet algemene bepalingen omgevingsrecht (Wabo) voornemens zijn de omgevingsvergunning voor het bouwen van een winkel (V2011.0663) op het perceel <text:span text:style-name="nadrukvet">Langestraat 3, 9671 PA  Winschoten</text:span>, <text:span text:style-name="nadrukcur">kadastraal bekend gemeente Winschoten,</text:span> <text:span text:style-name="nadrukcur">sectie F, nummers 8905, 9264, 9265, 10258 (ged.), 10506 (ged.) en 10548 (ged.)</text:span>, in te trekken.</text:p>
            <text:p text:style-name="common-al"/>
            <text:p text:style-name="common-al">De procedure als omschreven in paragraaf 3.3, jo. artikel 3.15 lid 3, van de Wabo is van toepassing. </text:p>
            <text:p text:style-name="common-al"/>
            <text:p text:style-name="common-al">Het ontwerpbesluit ligt met ingang van 5 juli 2018, conform artikel 6:8, lid 4 van de Algemene wet bestuursrecht, gedurende zes weken ter inzage in het gemeentehuis te Winschoten. Dit gedurende de openingstijden.</text:p>
            <text:p text:style-name="common-al"/>
            <text:p text:style-name="common-al">Gedurende de termijn van ter inzage ligging kan een ieder schriftelijk zijn/haar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4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88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88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intrekking omgevingsvergunning, Langestraat 3,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882</meta:user-defined>
    <meta:user-defined meta:name="OVERHEIDop.GmbID/DC.identifier">gmb-2018-1418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3</meta:user-defined>
    <meta:user-defined meta:name="OVERHEIDop.woonplaats">Winschoten</meta:user-defined>
    <meta:user-defined meta:name="OVERHEIDop.straatnaam">Lange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5490 574214</meta:user-defined>
    <meta:user-defined meta:name="OVERHEIDop.versieInformatie"/>
  </office:meta>
</office:document-meta>
</file>