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een besluit genomen op de aanvraag met zaaknummer Z/18/036023 / 18SZ0096 voor een evenementenvergunning op locatie Loostraat 3 te Loo (GLD). Het evenement vindt plaats van 6 juli 2018 tot en met 9 juli 2018. De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
              <text:span text:style-name="nadrukvet">Procedure</text:span>
            </text:span>
          </text:p>
            <text:p text:style-name="last-al">Indien u belanghebbende bent kunt u bezwaar maken tegen het besluit. Vermeldt u daarbij het hierboven genoemde zaaknummer. U kunt het bezwaar richten aan gemeente Duiven, team Binnenstebuiten,postbus 6,6920 AA te Duiven. De termijn voor het indienen van een bezwaar start op 30 juni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8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81</meta:user-defined>
    <meta:user-defined meta:name="OVERHEIDop.GmbID/DC.identifier">gmb-2018-141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B 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016 438554</meta:user-defined>
    <meta:user-defined meta:name="OVERHEIDop.versieInformatie"/>
  </office:meta>
</office:document-meta>
</file>