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1994 - Gemeente Stadskanaal - Verleend: omgevingsvergunning voor het bouwen van een woning, Vuurdoornstraat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is de volgende omgevingsvergunning verleend: Vuurdoornstraat 24, 9581 VA Musselkanaa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187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994 - Gemeente Stadskanaal - Verleend: omgevingsvergunning voor het bouwen van een woning, Vuurdoornstraat 2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78</meta:user-defined>
    <meta:user-defined meta:name="OVERHEIDop.GmbID/DC.identifier">gmb-2018-141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</meta:user-defined>
    <meta:user-defined meta:name="OVERHEIDop.woonplaats">Musselkanaal</meta:user-defined>
    <meta:user-defined meta:name="OVERHEIDop.straatnaam">Vuurdoor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075 551309</meta:user-defined>
    <meta:user-defined meta:name="OVERHEIDop.versieInformatie"/>
  </office:meta>
</office:document-meta>
</file>