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bouwen van een woongebouw met 8 appartementen, Karel Van Gelderstraat 25 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59931</text:p>
            <text:p text:style-name="common-al">Omschrijving: Het bouwen van een woongebouw met 8 appartementen</text:p>
            <text:p text:style-name="common-al">Adres: Karel Van Gelderstraat 25 A </text:p>
            <text:p text:style-name="common-al">Activiteiten: Bouwen, aanleggen, uitweg en strijd Gebr. gronden/bouww. met ruimtelijke ordening </text:p>
            <text:p text:style-name="common-al">Besluit: Verlenen</text:p>
            <text:p text:style-name="common-al">Datum ondertekening: 25 juni 2018</text:p>
            <text:p text:style-name="common-al">Datum verzending: 25 juni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1875</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875</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875</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Het bouwen van een woongebouw met 8 appartementen, Karel Van Gelderstraat 25 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1875</meta:user-defined>
    <meta:user-defined meta:name="OVERHEIDop.GmbID/DC.identifier">gmb-2018-1418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8HL 25a</meta:user-defined>
    <meta:user-defined meta:name="OVERHEIDop.woonplaats">Arnhem</meta:user-defined>
    <meta:user-defined meta:name="OVERHEIDop.straatnaam">Karel van Gelder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787 444072</meta:user-defined>
    <meta:user-defined meta:name="OVERHEIDop.versieInformatie"/>
  </office:meta>
</office:document-meta>
</file>