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buitenunit airco op plat dak achterkant woonhuis, Top Naeff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822</text:p>
            <text:p text:style-name="common-al">OLO-nummer: 3710209</text:p>
            <text:p text:style-name="common-al">Omschrijving: plaatsen buitenunit airco op plat dak achterkant woonhuis</text:p>
            <text:p text:style-name="common-al">Adres: Top Naeffstraat 4 </text:p>
            <text:p text:style-name="common-al">Activiteiten: Bouwen</text:p>
            <text:p text:style-name="common-al">Besluit: Verlenen</text:p>
            <text:p text:style-name="common-al">Datum ondertekening: 26 juni 2018</text:p>
            <text:p text:style-name="common-al">Datum verzending: 2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buitenunit airco op plat dak achterkant woonhuis, Top Naeff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74</meta:user-defined>
    <meta:user-defined meta:name="OVERHEIDop.GmbID/DC.identifier">gmb-2018-141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PW 4</meta:user-defined>
    <meta:user-defined meta:name="OVERHEIDop.woonplaats">Arnhem</meta:user-defined>
    <meta:user-defined meta:name="OVERHEIDop.straatnaam">Top Naef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24 439300</meta:user-defined>
    <meta:user-defined meta:name="OVERHEIDop.versieInformatie"/>
  </office:meta>
</office:document-meta>
</file>