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velseweg - Vellekesweg in Hengelo (Gld), het bouwen van een schuur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29 juni 2018 is een aanvraag ingediend voor een omgevingsvergunning. De aanvraag is geregistreerd onder kenmerk SXO55145469. De aanvraag gaat over het bouwen van een schuur en het aanleggen van een uitweg aan de Kervelseweg - Vellekeswe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8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velseweg - Vellekesweg in Hengelo (Gld), het bouwen van een schuur en het aanleggen van e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73</meta:user-defined>
    <meta:user-defined meta:name="OVERHEIDop.GmbID/DC.identifier">gmb-2018-14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473</meta:user-defined>
    <meta:user-defined meta:name="OVERHEID.EPSG28992/DC.spatial">217692.35 452171.85</meta:user-defined>
    <meta:user-defined meta:name="OVERHEIDop.versieInformatie"/>
  </office:meta>
</office:document-meta>
</file>