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en van vrijstaande bewegwijzering en reclame-ite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is de volgende omgevingsvergunning verleend: Hoogveen 19, 9501 XK Stadskanaal, het vervangen van vrijstaande bewegwijzering en reclame-item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18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van vrijstaande bewegwijzering en reclame-item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69</meta:user-defined>
    <meta:user-defined meta:name="OVERHEIDop.GmbID/DC.identifier">gmb-2018-14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K 19</meta:user-defined>
    <meta:user-defined meta:name="OVERHEIDop.woonplaats">Stadskanaal</meta:user-defined>
    <meta:user-defined meta:name="OVERHEIDop.straatnaam">Hoogve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45 556038</meta:user-defined>
    <meta:user-defined meta:name="OVERHEIDop.versieInformatie"/>
  </office:meta>
</office:document-meta>
</file>