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omgevingsvergunning reguliere procedure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om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
            <text:span text:style-name="nadrukvet">18 mei 2018:</text:span> <text:span text:style-name="nadrukvet">Rijksweg N34 / Slenerweg, </text:span>het kappen van 2 bomen (58778-2018)</text:p>
            <text:p text:style-name="common-al">
            <text:span text:style-name="nadrukvet"/>
          </text:p>
            <text:p text:style-name="common-al">
            <text:span text:style-name="nadrukvet">Erica</text:span>
          </text:p>
            <text:p text:style-name="common-al">
            <text:span text:style-name="nadrukvet">13 maart 2018:</text:span> <text:span text:style-name="nadrukvet">Noordersloot 40, </text:span>het bouwen van een loods t.b.v. een caravanstalling</text:p>
            <text:p text:style-name="common-al">(29612-2018)</text:p>
            <text:p text:style-name="common-al"/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1867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6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6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omgevingsvergunning reguliere procedure week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1867</meta:user-defined>
    <meta:user-defined meta:name="OVERHEIDop.GmbID/DC.identifier">gmb-2018-141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4XL 1</meta:user-defined>
    <meta:user-defined meta:name="OVERHEIDop.woonplaats">Emmen</meta:user-defined>
    <meta:user-defined meta:name="OVERHEIDop.straatnaam">Slenerweg</meta:user-defined>
    <meta:user-defined meta:name="OVERHEID.PostcodeHuisnummer/OVERHEIDop.postcodeHuisnummer">7887TC 40</meta:user-defined>
    <meta:user-defined meta:name="OVERHEIDop.woonplaats">Erica</meta:user-defined>
    <meta:user-defined meta:name="OVERHEIDop.straatnaam">Noordersloo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4726 534240</meta:user-defined>
    <meta:user-defined meta:name="OVERHEID.EPSG28992/DC.spatial">259735 524164</meta:user-defined>
    <meta:user-defined meta:name="OVERHEIDop.versieInformatie"/>
  </office:meta>
</office:document-meta>
</file>