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elhoek 3t te Leusden</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omgevingsvergunning op locatie Klepelhoek 3t te Leusden. De aanvraag is geregistreerd onder zaaknummer WABO-2018-195. De aanvraag betreft de renovatie en nieuwbouw van een schakelstation Leusden en bevat de volgende activiteiten:</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86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6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6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pelhoek 3t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61</meta:user-defined>
    <meta:user-defined meta:name="OVERHEIDop.GmbID/DC.identifier">gmb-2018-141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 3t</meta:user-defined>
    <meta:user-defined meta:name="OVERHEID.PostcodeHuisnummer/OVERHEIDop.postcodeHuisnummer">3833GX 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43.5 459165.5</meta:user-defined>
    <meta:user-defined meta:name="OVERHEID.EPSG28992/DC.spatial">157362.38 459135.06</meta:user-defined>
    <meta:user-defined meta:name="OVERHEIDop.versieInformatie"/>
  </office:meta>
</office:document-meta>
</file>