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en kapschuur en tuin, Klingelbeekseweg 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7066</text:p>
            <text:p text:style-name="common-al">OLO-nummer: 3301751</text:p>
            <text:p text:style-name="common-al">Omschrijving: wijzigen kapschuur en tuin</text:p>
            <text:p text:style-name="common-al">Adres: Klingelbeekseweg 60 </text:p>
            <text:p text:style-name="common-al">Activiteiten: Strijd Gebr. gronden/bouww. met ruimtelijke ordening </text:p>
            <text:p text:style-name="common-al">Besluit: Verlenen</text:p>
            <text:p text:style-name="common-al">Datum ondertekening: 25 juni 2018</text:p>
            <text:p text:style-name="common-al">Datum verzending: 25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86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6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6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wijzigen kapschuur en tuin, Klingelbeekseweg 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860</meta:user-defined>
    <meta:user-defined meta:name="OVERHEIDop.GmbID/DC.identifier">gmb-2018-141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DH 60</meta:user-defined>
    <meta:user-defined meta:name="OVERHEIDop.woonplaats">Arnhem</meta:user-defined>
    <meta:user-defined meta:name="OVERHEIDop.straatnaam">Klingelbeek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486 443812</meta:user-defined>
    <meta:user-defined meta:name="OVERHEIDop.versieInformatie"/>
  </office:meta>
</office:document-meta>
</file>