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2 woningen: Buitenplaats Wijnbergen, De Ketting ong. (kavel 152 en 15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uitenplaats Wijnbergen, De Ketting ong. (kavel 152 en 153) </text:p>
            <text:p text:style-name="common-al">Omschrijving:  bouwen van 2 woningen</text:p>
            <text:p text:style-name="common-al">Dossiernummer:  20170788</text:p>
            <text:p text:style-name="common-al">Datum verzending: 10 jan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8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2 woningen: Buitenplaats Wijnbergen, De Ketting ong. (kavel 152 en 15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86</meta:user-defined>
    <meta:user-defined meta:name="OVERHEIDop.GmbID/DC.identifier">gmb-2018-14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