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 reclame, Bergamott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36</text:p>
            <text:p text:style-name="common-al">OLO-nummer: 3654327</text:p>
            <text:p text:style-name="common-al">Omschrijving: gevel reclame</text:p>
            <text:p text:style-name="common-al">Adres: Bergamotte 1 </text:p>
            <text:p text:style-name="common-al">Activiteiten: Reclame</text:p>
            <text:p text:style-name="common-al">Besluit: Verlenen</text:p>
            <text:p text:style-name="common-al">Datum ondertekening: 22 juni 2018</text:p>
            <text:p text:style-name="common-al">Datum verzending: 2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 reclame, Bergamott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57</meta:user-defined>
    <meta:user-defined meta:name="OVERHEIDop.GmbID/DC.identifier">gmb-2018-14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HP 1</meta:user-defined>
    <meta:user-defined meta:name="OVERHEIDop.woonplaats">Arnhem</meta:user-defined>
    <meta:user-defined meta:name="OVERHEIDop.straatnaam">Bergamott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983 441064</meta:user-defined>
    <meta:user-defined meta:name="OVERHEIDop.versieInformatie"/>
  </office:meta>
</office:document-meta>
</file>