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weg 27 in Garderen, bouwen dorp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53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185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5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5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ningsweg 27 in Garderen, bouwen dorps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856</meta:user-defined>
    <meta:user-defined meta:name="OVERHEIDop.GmbID/DC.identifier">gmb-2018-141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KC</meta:user-defined>
    <meta:user-defined meta:name="OVERHEIDop.woonplaats">Garderen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537 471814</meta:user-defined>
    <meta:user-defined meta:name="OVERHEIDop.versieInformatie"/>
  </office:meta>
</office:document-meta>
</file>