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graaf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melding ontvangen voorhet verwijderen van asbesthoudende materialen uit een bedrijfspand op locatie Nieuwgraaf 28 te Duiven. De melding is geregistreerd onder zaaknummer Z/18/038910 / 18SZ049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8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Nieuwgraaf 2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854</meta:user-defined>
    <meta:user-defined meta:name="OVERHEIDop.GmbID/DC.identifier">gmb-2018-14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14.1 442114.6</meta:user-defined>
    <meta:user-defined meta:name="OVERHEIDop.versieInformatie"/>
  </office:meta>
</office:document-meta>
</file>