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cur"><text:span text:style-name="nadrukvet">Boxtelseweg 35 te Liempde</text:span>, het splitsen van de woonboerderij in 2 woning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85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52</meta:user-defined>
    <meta:user-defined meta:name="OVERHEIDop.GmbID/DC.identifier">gmb-2018-14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35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12 398439</meta:user-defined>
    <meta:user-defined meta:name="OVERHEIDop.versieInformatie"/>
  </office:meta>
</office:document-meta>
</file>