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2Thai Kitchen VOF, Nieuwe Ebbingestraat 5, 9712 NC Groningen – Starten van het bedrijf 2Thai Kitchen VOF. Activiteiten: 2.2.0 Afdeling 2.2 Lozingen; 3.6.1 Bereiden van voedingsmiddelen (dossiernummer: 2018719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k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85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5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5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2Thai Kitchen VOF, Nieuwe Ebbingestraat 5, 9712 NC Groningen – Starten van het bedrijf 2Thai Kitchen VOF. Activiteiten: 2.2.0 Afdeling 2.2 Lozingen; 3.6.1 Bereiden van voedingsmiddelen (dossiernummer: 2018719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50</meta:user-defined>
    <meta:user-defined meta:name="OVERHEIDop.GmbID/DC.identifier">gmb-2018-1418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C 5</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49 582417</meta:user-defined>
    <meta:user-defined meta:name="OVERHEIDop.versieInformatie"/>
  </office:meta>
</office:document-meta>
</file>