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OST, Oosterstraat 13 A, 9711 NN Groningen – in gebruik nemen dakterras. Activiteiten: 2.1.0 Afdeling 2.1 Zorgplicht; 2.8.0 Afdeling 2.8 Geluidhinder (dossiernummer: 201872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OST, Oosterstraat 13 A, 9711 NN Groningen – in gebruik nemen dakterras. Activiteiten: 2.1.0 Afdeling 2.1 Zorgplicht; 2.8.0 Afdeling 2.8 Geluidhinder (dossiernummer: 201872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48</meta:user-defined>
    <meta:user-defined meta:name="OVERHEIDop.GmbID/DC.identifier">gmb-2018-141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3a</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2 581900</meta:user-defined>
    <meta:user-defined meta:name="OVERHEIDop.versieInformatie"/>
  </office:meta>
</office:document-meta>
</file>