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Wesselseweg 34 in Barneveld, plaatsen units voor tijdelijke be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 2018W1548</text:p>
            <text:p text:style-name="common-al"/>
            <text:p text:style-name="last-al">De aanvragen om een omgevingsvergunning zijn nog niet beoordeeld. Het is momenteel dus nog niet bekend of naar aanleiding van deze aanvragen vergunning kan worden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141846</text:span><text:line-break/><text:date style:data-style-name="dag" text:fixed="true" text:date-value="2018-07-05"/><text:line-break/><text:date style:data-style-name="jaar" text:fixed="true" text:date-value="2018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4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1846</text:span><text:date style:data-style-name="nicedate" text:fixed="true" text:date-value="2018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Wesselseweg 34 in Barneveld, plaatsen units voor tijdelijke be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5</meta:user-defined>
    <meta:user-defined meta:name="OVERHEIDop.publicationIssue">141846</meta:user-defined>
    <meta:user-defined meta:name="OVERHEIDop.GmbID/DC.identifier">gmb-2018-14184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rneveld</meta:user-defined>
    <meta:user-defined meta:name="OVERHEID.PostcodeHuisnummer/OVERHEIDop.postcodeHuisnummer">3771PC 34</meta:user-defined>
    <meta:user-defined meta:name="OVERHEIDop.woonplaats">Barneveld</meta:user-defined>
    <meta:user-defined meta:name="OVERHEIDop.straatnaam">Wesselseweg</meta:user-defined>
    <meta:user-defined meta:name="OVERHEIDgvop.Informatietype/DC.type">Beschikkingen | aanvraag</meta:user-defined>
    <meta:user-defined meta:name="OVERHEID.Gemeente/OVERHEID.authority">Barneveld</meta:user-defined>
    <meta:user-defined meta:name="OVERHEID.Gemeente/DCTERMS.publisher">Barneveld</meta:user-defined>
    <meta:user-defined meta:name="OVERHEID.EPSG28992/DC.spatial">169502 461706</meta:user-defined>
    <meta:user-defined meta:name="OVERHEIDop.versieInformatie"/>
  </office:meta>
</office:document-meta>
</file>