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ject Groot Agteveld te Achterveld</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omgevingsvergunning op locatie Project Groot Agteveld te Achterveld. De aanvraag is geregistreerd onder zaaknummer WABO-2018-194. De aanvraag betreft het bouwen van 27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8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ject Groot Agteveld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45</meta:user-defined>
    <meta:user-defined meta:name="OVERHEIDop.GmbID/DC.identifier">gmb-2018-141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342.33 460563.73</meta:user-defined>
    <meta:user-defined meta:name="OVERHEIDop.versieInformatie"/>
  </office:meta>
</office:document-meta>
</file>