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ijk Catering Service B.V., Landleven 12, Groningen – het exploiteren van een Foodcourt voor de Rijksuniversiteit Groningen (dossiernummer 201872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ijk Catering Service B.V., Landleven 12, Groningen – het exploiteren van een Foodcourt voor de Rijksuniversiteit Groningen (dossiernummer 201872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42</meta:user-defined>
    <meta:user-defined meta:name="OVERHEIDop.GmbID/DC.identifier">gmb-2018-141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2</meta:user-defined>
    <meta:user-defined meta:name="OVERHEIDop.woonplaats">Groningen</meta:user-defined>
    <meta:user-defined meta:name="OVERHEIDop.straatnaam">Landle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34 584300</meta:user-defined>
    <meta:user-defined meta:name="OVERHEIDop.versieInformatie"/>
  </office:meta>
</office:document-meta>
</file>