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ontainer Service Groningen BV, Gideonweg 26, 9723 BM Groningen – per 1 juli 2018 een nieuwe eigenaar en een tenaamstelling verandering (dossiernummer 2018722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84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4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4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ontainer Service Groningen BV, Gideonweg 26, 9723 BM Groningen – per 1 juli 2018 een nieuwe eigenaar en een tenaamstelling verandering (dossiernummer 2018722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40</meta:user-defined>
    <meta:user-defined meta:name="OVERHEIDop.GmbID/DC.identifier">gmb-2018-1418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4</meta:user-defined>
    <meta:user-defined meta:name="OVERHEIDop.woonplaats">Groningen</meta:user-defined>
    <meta:user-defined meta:name="OVERHEIDop.straatnaam">Gideo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05 580244</meta:user-defined>
    <meta:user-defined meta:name="OVERHEIDop.versieInformatie"/>
  </office:meta>
</office:document-meta>
</file>