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aksen-Anhalt 2, Saksen-Anhal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45</text:p>
            <text:p text:style-name="common-al">Omschrijving: bouw berging nieuwbouwwoning</text:p>
            <text:p text:style-name="common-al">Adres: Saksen-Anhalt 2 </text:p>
            <text:p text:style-name="common-al">Activiteiten: Bouwen</text:p>
            <text:p text:style-name="common-al">Besluit: Verlenen</text:p>
            <text:p text:style-name="common-al">Datum ondertekening: 26 juni 2018</text:p>
            <text:p text:style-name="common-al">Datum verzending: 2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aksen-Anhalt 2, Saksen-Anhal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38</meta:user-defined>
    <meta:user-defined meta:name="OVERHEIDop.GmbID/DC.identifier">gmb-2018-14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P 2</meta:user-defined>
    <meta:user-defined meta:name="OVERHEIDop.woonplaats">Arnhem</meta:user-defined>
    <meta:user-defined meta:name="OVERHEIDop.straatnaam">Saksen-Anhal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13 446573</meta:user-defined>
    <meta:user-defined meta:name="OVERHEIDop.versieInformatie"/>
  </office:meta>
</office:document-meta>
</file>