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J Europe Group b.v. (Papa John's) (pizza's), Nieuwe Ebbingestraat 87, Groningen – een nieuwe vestiging van Papa John's openen, het bezorgen en afhalen van pizza's (dossiernummer 2018722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83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3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3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PJ Europe Group b.v. (Papa John's) (pizza's), Nieuwe Ebbingestraat 87, Groningen – een nieuwe vestiging van Papa John's openen, het bezorgen en afhalen van pizza's (dossiernummer 2018722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37</meta:user-defined>
    <meta:user-defined meta:name="OVERHEIDop.GmbID/DC.identifier">gmb-2018-1418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87</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73 582682</meta:user-defined>
    <meta:user-defined meta:name="OVERHEIDop.versieInformatie"/>
  </office:meta>
</office:document-meta>
</file>